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padding="0in" fo:border="none"/>
      <style:text-properties fo:font-variant="normal" fo:text-transform="none" fo:font-size="11pt" style:font-size-asian="11pt" style:font-size-complex="11pt"/>
    </style:style>
    <style:style style:name="P2" style:family="paragraph" style:parent-style-name="Standard">
      <style:paragraph-properties fo:margin-top="0in" fo:margin-bottom="0.139in" loext:contextual-spacing="false" fo:line-height="115%" fo:padding="0in" fo:border="none"/>
    </style:style>
    <style:style style:name="P3" style:family="paragraph" style:parent-style-name="Standard">
      <style:paragraph-properties fo:margin-top="0in" fo:margin-bottom="0.139in" loext:contextual-spacing="false" fo:line-height="115%" fo:text-align="center" style:justify-single-word="false" fo:padding="0in" fo:border="none"/>
    </style:style>
    <style:style style:name="P4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font-variant="normal" fo:text-transform="none" fo:font-size="11pt" fo:font-weight="bold" style:font-size-asian="11pt" style:font-weight-asian="bold" style:font-size-complex="11pt"/>
    </style:style>
    <style:style style:name="T3" style:family="text">
      <style:text-properties fo:font-variant="normal" fo:text-transform="none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Bullying incident recording form</text:span></text:p>
      <text:p text:style-name="P2"><text:span text:style-name="T2">DETAILS OF PERSON FILLING IN THE FORM</text:span></text:p>
      <text:p text:style-name="P2"><text:span text:style-name="T3">Name_______________________________________ Club________________________________________</text:span></text:p>
      <text:p text:style-name="P2"><text:span text:style-name="T3">Position held_________________________________</text:span></text:p>
      <text:p text:style-name="P2"><text:span text:style-name="T3">Address____________________________________________________________________</text:span></text:p>
      <text:p text:style-name="P1"/>
      <text:p text:style-name="P2"><text:span text:style-name="T2">DETAILS OF INCIDENT</text:span></text:p>
      <text:p text:style-name="P2"><text:span text:style-name="T3">Date________________ Time_______________ Place___________________________________</text:span></text:p>
      <text:p text:style-name="P2"><text:span text:style-name="T3">Allegation against_____________________________________________________________________</text:span></text:p>
      <text:p text:style-name="P2"><text:span text:style-name="T3">Victims name______________________________________________________________________</text:span></text:p>
      <text:p text:style-name="P2"><text:span text:style-name="T3">Description of incident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3">Action taken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2"><text:span text:style-name="T3">Signed and date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34" meta:character-count="1373" meta:non-whitespace-character-count="1351"/>
    <meta:generator>LibreOfficeDev/6.0.5.2$Linux_X86_64 LibreOffice_project/</meta:generator>
  </office:meta>
</office:document-meta>
</file>